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0.2228in" fo:background-color="#ffffff">
        <style:background-image/>
      </style:paragraph-properties>
    </style:style>
    <style:style style:name="P2" style:family="paragraph" style:parent-style-name="Standard">
      <style:paragraph-properties fo:line-height="0.2209in" fo:background-color="#ffffff">
        <style:background-image/>
      </style:paragraph-properties>
    </style:style>
    <style:style style:name="P3" style:family="paragraph" style:parent-style-name="Standard">
      <style:paragraph-properties fo:line-height="0.2209in" fo:background-color="#ffffff">
        <style:background-image/>
      </style:paragraph-properties>
      <style:text-properties fo:color="#000000" fo:font-size="14pt" fo:letter-spacing="0.0008in" style:font-size-asian="14pt" style:font-size-complex="14pt"/>
    </style:style>
    <style:style style:name="P4" style:family="paragraph" style:parent-style-name="Standard" style:master-page-name="Standard">
      <style:paragraph-properties fo:margin-left="0.7035in" fo:margin-right="0in" fo:text-indent="0in" style:auto-text-indent="false" style:page-number="auto" fo:background-color="#ffffff">
        <style:background-image/>
      </style:paragraph-properties>
      <style:text-properties fo:color="#000000" fo:font-size="16.5pt" fo:letter-spacing="-0.0028in" style:font-size-asian="16.5pt" style:font-size-complex="16.5pt"/>
    </style:style>
    <style:style style:name="P5" style:family="paragraph" style:parent-style-name="Standard">
      <style:paragraph-properties fo:margin-left="0.0882in" fo:margin-right="0in" fo:margin-top="0.2165in" fo:margin-bottom="0in" style:contextual-spacing="false" fo:line-height="0.2228in" fo:text-align="center" style:justify-single-word="false" fo:text-indent="0in" style:auto-text-indent="false" fo:background-color="#ffffff">
        <style:background-image/>
      </style:paragraph-properties>
      <style:text-properties fo:color="#000000" fo:font-size="14pt" fo:letter-spacing="0.0008in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 style:list-style-name="WW8Num5">
      <style:paragraph-properties fo:margin-left="0.2689in" fo:margin-right="0in" fo:margin-top="0.0063in" fo:margin-bottom="0in" style:contextual-spacing="false" fo:line-height="0.2228in" fo:text-indent="-0.1846in" style:auto-text-indent="false" fo:background-color="#ffffff">
        <style:tab-stops>
          <style:tab-stop style:position="0.2689in"/>
        </style:tab-stops>
        <style:background-image/>
      </style:paragraph-properties>
    </style:style>
    <style:style style:name="P7" style:family="paragraph" style:parent-style-name="Standard" style:list-style-name="WW8Num5">
      <style:paragraph-properties fo:margin-left="0.2689in" fo:margin-right="0in" fo:line-height="0.2228in" fo:text-indent="-0.1846in" style:auto-text-indent="false" fo:background-color="#ffffff">
        <style:tab-stops>
          <style:tab-stop style:position="0.2689in"/>
        </style:tab-stops>
        <style:background-image/>
      </style:paragraph-properties>
    </style:style>
    <style:style style:name="P8" style:family="paragraph" style:parent-style-name="Standard" style:list-style-name="WW8Num5">
      <style:paragraph-properties fo:margin-left="0.2689in" fo:margin-right="0in" fo:margin-top="0.0043in" fo:margin-bottom="0in" style:contextual-spacing="false" fo:line-height="0.2228in" fo:text-indent="-0.1846in" style:auto-text-indent="false" fo:background-color="#ffffff">
        <style:tab-stops>
          <style:tab-stop style:position="0.2689in"/>
        </style:tab-stops>
        <style:background-image/>
      </style:paragraph-properties>
    </style:style>
    <style:style style:name="P9" style:family="paragraph" style:parent-style-name="Standard" style:list-style-name="WW8Num5">
      <style:paragraph-properties fo:margin-left="0.2689in" fo:margin-right="0in" fo:margin-top="0.002in" fo:margin-bottom="0in" style:contextual-spacing="false" fo:line-height="0.2228in" fo:text-indent="-0.1846in" style:auto-text-indent="false" fo:background-color="#ffffff">
        <style:tab-stops>
          <style:tab-stop style:position="0.2689in"/>
        </style:tab-stops>
        <style:background-image/>
      </style:paragraph-properties>
    </style:style>
    <style:style style:name="P10" style:family="paragraph" style:parent-style-name="Standard">
      <style:paragraph-properties fo:margin-left="0.0445in" fo:margin-right="0in" fo:line-height="0.2228in" fo:text-align="center" style:justify-single-word="false" fo:text-indent="0in" style:auto-text-indent="false" fo:background-color="#ffffff">
        <style:background-image/>
      </style:paragraph-properties>
      <style:text-properties fo:color="#000000" fo:font-size="14pt" fo:letter-spacing="0.0008in" style:text-underline-style="solid" style:text-underline-width="auto" style:text-underline-color="font-color" style:font-size-asian="14pt" style:font-size-complex="14pt"/>
    </style:style>
    <style:style style:name="P11" style:family="paragraph" style:parent-style-name="Standard" style:list-style-name="WW8Num2">
      <style:paragraph-properties fo:margin-left="0.0445in" fo:margin-right="0in" fo:line-height="0.2228in" fo:text-indent="0in" style:auto-text-indent="false" fo:background-color="#ffffff">
        <style:tab-stops>
          <style:tab-stop style:position="0.2374in"/>
        </style:tab-stops>
        <style:background-image/>
      </style:paragraph-properties>
      <style:text-properties fo:color="#000000" fo:font-size="14pt" fo:letter-spacing="0.0008in" style:font-size-asian="14pt" style:font-size-complex="14pt"/>
    </style:style>
    <style:style style:name="P12" style:family="paragraph" style:parent-style-name="Standard">
      <style:paragraph-properties fo:margin-left="0.0445in" fo:margin-right="0in" fo:line-height="0.2228in" fo:text-indent="0in" style:auto-text-indent="false" fo:background-color="#ffffff">
        <style:tab-stops>
          <style:tab-stop style:position="0.2374in"/>
        </style:tab-stops>
        <style:background-image/>
      </style:paragraph-properties>
      <style:text-properties fo:color="#000000" fo:font-size="14pt" fo:letter-spacing="-0.0102in" style:font-size-asian="14pt" style:font-size-complex="14pt"/>
    </style:style>
    <style:style style:name="P13" style:family="paragraph" style:parent-style-name="Standard" style:list-style-name="WW8Num1">
      <style:paragraph-properties fo:margin-left="0.2563in" fo:margin-right="0in" fo:line-height="0.2228in" fo:text-indent="-0.189in" style:auto-text-indent="false" fo:background-color="#ffffff">
        <style:tab-stops>
          <style:tab-stop style:position="0.2563in"/>
        </style:tab-stops>
        <style:background-image/>
      </style:paragraph-properties>
    </style:style>
    <style:style style:name="P14" style:family="paragraph" style:parent-style-name="Standard" style:list-style-name="WW8Num1">
      <style:paragraph-properties fo:margin-left="0.2563in" fo:margin-right="0in" fo:line-height="0.2228in" fo:text-indent="-0.189in" style:auto-text-indent="false" fo:background-color="#ffffff">
        <style:tab-stops>
          <style:tab-stop style:position="0.2563in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 style:list-style-name="WW8Num1">
      <style:paragraph-properties fo:margin-left="0.2563in" fo:margin-right="0in" fo:margin-top="0.002in" fo:margin-bottom="0in" style:contextual-spacing="false" fo:line-height="0.2228in" fo:text-indent="-0.189in" style:auto-text-indent="false" fo:background-color="#ffffff">
        <style:tab-stops>
          <style:tab-stop style:position="0.2563in"/>
        </style:tab-stops>
        <style:background-image/>
      </style:paragraph-properties>
    </style:style>
    <style:style style:name="P16" style:family="paragraph" style:parent-style-name="Standard">
      <style:paragraph-properties fo:margin-left="0in" fo:margin-right="0in" fo:line-height="0.2228in" fo:text-indent="2.061in" style:auto-text-indent="false" fo:background-color="#ffffff">
        <style:background-image/>
      </style:paragraph-properties>
      <style:text-properties fo:color="#000000" fo:font-size="14pt" fo:letter-spacing="0.0008in" style:font-size-asian="14pt" style:font-size-complex="14pt"/>
    </style:style>
    <style:style style:name="P17" style:family="paragraph" style:parent-style-name="Standard">
      <style:paragraph-properties fo:margin-left="0.0571in" fo:margin-right="0in" fo:line-height="0.2228in" fo:text-indent="0.1953in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.0717in" fo:margin-right="0in" fo:line-height="0.2228in" fo:text-indent="0.1783in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.0717in" fo:margin-right="0in" fo:line-height="0.2228in" fo:text-indent="0in" style:auto-text-indent="false" fo:background-color="#ffffff">
        <style:background-image/>
      </style:paragraph-properties>
    </style:style>
    <style:style style:name="P20" style:family="paragraph" style:parent-style-name="Standard">
      <style:paragraph-properties fo:margin-left="0.0043in" fo:margin-right="0.7055in" fo:line-height="0.2228in" fo:text-indent="0in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.0043in" fo:margin-right="0.7055in" fo:line-height="0.2228in" fo:text-align="center" style:justify-single-word="false" fo:text-indent="0in" style:auto-text-indent="false" fo:background-color="#ffffff">
        <style:background-image/>
      </style:paragraph-properties>
    </style:style>
    <style:style style:name="P22" style:family="paragraph" style:parent-style-name="Standard" style:list-style-name="WW8Num2">
      <style:paragraph-properties fo:margin-left="0.2374in" fo:margin-right="0in" fo:line-height="0.2228in" fo:text-indent="-0.1929in" style:auto-text-indent="false" fo:background-color="#ffffff">
        <style:tab-stops>
          <style:tab-stop style:position="0.2374in"/>
        </style:tab-stops>
        <style:background-image/>
      </style:paragraph-properties>
    </style:style>
    <style:style style:name="P23" style:family="paragraph" style:parent-style-name="Standard" style:list-style-name="WW8Num3">
      <style:paragraph-properties fo:margin-left="0.1453in" fo:margin-right="0in" fo:line-height="0.2165in" fo:text-indent="0in" style:auto-text-indent="false" fo:background-color="#ffffff">
        <style:tab-stops>
          <style:tab-stop style:position="0.3382in"/>
        </style:tab-stops>
        <style:background-image/>
      </style:paragraph-properties>
      <style:text-properties fo:color="#000000" fo:font-size="14pt" fo:letter-spacing="0.0008in" style:font-size-asian="14pt" style:font-size-complex="14pt"/>
    </style:style>
    <style:style style:name="P24" style:family="paragraph" style:parent-style-name="Standard" style:list-style-name="WW8Num3">
      <style:paragraph-properties fo:margin-left="0.1453in" fo:margin-right="0in" fo:margin-top="0.0043in" fo:margin-bottom="0in" style:contextual-spacing="false" fo:line-height="0.2165in" fo:text-indent="0in" style:auto-text-indent="false" fo:background-color="#ffffff">
        <style:tab-stops>
          <style:tab-stop style:position="0.3382in"/>
        </style:tab-stops>
        <style:background-image/>
      </style:paragraph-properties>
      <style:text-properties fo:color="#000000" fo:font-size="14pt" fo:letter-spacing="0.0008in" style:font-size-asian="14pt" style:font-size-complex="14pt"/>
    </style:style>
    <style:style style:name="P25" style:family="paragraph" style:parent-style-name="Standard" style:list-style-name="WW8Num3">
      <style:paragraph-properties fo:margin-left="0.3382in" fo:margin-right="0in" fo:line-height="0.2165in" fo:text-indent="-0.1929in" style:auto-text-indent="false" fo:background-color="#ffffff">
        <style:tab-stops>
          <style:tab-stop style:position="0.3382in"/>
        </style:tab-stops>
        <style:background-image/>
      </style:paragraph-properties>
    </style:style>
    <style:style style:name="P26" style:family="paragraph" style:parent-style-name="Standard">
      <style:paragraph-properties fo:margin-left="0.1327in" fo:margin-right="0in" fo:margin-top="0.0189in" fo:margin-bottom="0in" style:contextual-spacing="false" fo:line-height="0.2209in" fo:text-align="center" style:justify-single-word="false" fo:text-indent="0in" style:auto-text-indent="false" fo:background-color="#ffffff">
        <style:background-image/>
      </style:paragraph-properties>
      <style:text-properties fo:color="#000000" fo:font-size="14pt" fo:letter-spacing="0.0008in" style:text-underline-style="solid" style:text-underline-width="auto" style:text-underline-color="font-color" style:font-size-asian="14pt" style:font-size-complex="14pt"/>
    </style:style>
    <style:style style:name="P27" style:family="paragraph" style:parent-style-name="Standard">
      <style:paragraph-properties fo:margin-left="0.3339in" fo:margin-right="0.0102in" fo:margin-top="0.0043in" fo:margin-bottom="0in" style:contextual-spacing="false" fo:line-height="0.2209in" fo:text-align="justify" style:justify-single-word="false" fo:text-indent="-0.1598in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0.1028in" fo:margin-right="0in" fo:margin-top="0.0063in" fo:margin-bottom="0in" style:contextual-spacing="false" fo:text-indent="0in" style:auto-text-indent="false" fo:background-color="#ffffff">
        <style:tab-stops>
          <style:tab-stop style:position="0.3154in"/>
        </style:tab-stops>
        <style:background-image/>
      </style:paragraph-properties>
    </style:style>
    <style:style style:name="P29" style:family="paragraph" style:parent-style-name="Standard">
      <style:paragraph-properties fo:margin-left="0.0465in" fo:margin-right="0in" fo:margin-top="0.0756in" fo:margin-bottom="0in" style:contextual-spacing="false" fo:text-indent="0in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0" style:family="paragraph" style:parent-style-name="Standard" style:list-style-name="WW8Num4">
      <style:paragraph-properties fo:margin-left="0.3154in" fo:margin-right="0in" fo:line-height="0.2209in" fo:text-indent="-0.2126in" style:auto-text-indent="false" fo:background-color="#ffffff">
        <style:tab-stops>
          <style:tab-stop style:position="0.3154in"/>
        </style:tab-stops>
        <style:background-image/>
      </style:paragraph-properties>
    </style:style>
    <style:style style:name="P31" style:family="paragraph" style:parent-style-name="Standard" style:list-style-name="WW8Num4">
      <style:paragraph-properties fo:margin-left="0.3154in" fo:margin-right="0in" fo:margin-top="0.0063in" fo:margin-bottom="0in" style:contextual-spacing="false" fo:line-height="0.2209in" fo:text-indent="-0.2126in" style:auto-text-indent="false" fo:background-color="#ffffff">
        <style:tab-stops>
          <style:tab-stop style:position="0.3154in"/>
        </style:tab-stops>
        <style:background-image/>
      </style:paragraph-properties>
    </style:style>
    <style:style style:name="P32" style:family="paragraph" style:parent-style-name="Standard" style:list-style-name="WW8Num4">
      <style:paragraph-properties fo:margin-left="0.3154in" fo:margin-right="0in" fo:margin-top="0.0043in" fo:margin-bottom="0in" style:contextual-spacing="false" fo:line-height="0.2209in" fo:text-indent="-0.2126in" style:auto-text-indent="false" fo:background-color="#ffffff">
        <style:tab-stops>
          <style:tab-stop style:position="0.3154in"/>
        </style:tab-stops>
        <style:background-image/>
      </style:paragraph-properties>
    </style:style>
    <style:style style:name="P33" style:family="paragraph" style:parent-style-name="Standard">
      <style:paragraph-properties fo:margin-top="0.002in" fo:margin-bottom="0in" style:contextual-spacing="false" fo:line-height="0.2209in" fo:background-color="#ffffff">
        <style:background-image/>
      </style:paragraph-properties>
    </style:style>
    <style:style style:name="P34" style:family="paragraph" style:parent-style-name="Standard">
      <style:paragraph-properties fo:margin-left="0.1236in" fo:margin-right="0in" fo:margin-top="0.002in" fo:margin-bottom="0in" style:contextual-spacing="false" fo:line-height="0.2209in" fo:text-indent="0in" style:auto-text-indent="false" fo:background-color="#ffffff">
        <style:background-image/>
      </style:paragraph-properties>
    </style:style>
    <style:style style:name="P35" style:family="paragraph" style:parent-style-name="Standard">
      <style:paragraph-properties fo:margin-left="0.1236in" fo:margin-right="0in" fo:line-height="0.2209in" fo:text-indent="0in" style:auto-text-indent="false" fo:background-color="#ffffff">
        <style:background-image/>
      </style:paragraph-properties>
      <style:text-properties fo:color="#000000" fo:font-size="14pt" fo:letter-spacing="0.0028in" style:font-size-asian="14pt" style:font-size-complex="14pt"/>
    </style:style>
    <style:style style:name="P36" style:family="paragraph" style:parent-style-name="Standard">
      <style:paragraph-properties fo:margin-left="0.1236in" fo:margin-right="0in" fo:line-height="0.2209in" fo:text-indent="0.1972in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7" style:family="paragraph" style:parent-style-name="Standard">
      <style:paragraph-properties fo:margin-left="0.1173in" fo:margin-right="0in" fo:margin-top="0.002in" fo:margin-bottom="0in" style:contextual-spacing="false" fo:line-height="0.2209in" fo:text-indent="0.2016in" style:auto-text-indent="false" fo:background-color="#ffffff">
        <style:background-image/>
      </style:paragraph-properties>
      <style:text-properties fo:color="#000000" fo:font-size="14pt" fo:letter-spacing="-0.0008in" style:font-size-asian="14pt" style:font-size-complex="14pt"/>
    </style:style>
    <style:style style:name="P38" style:family="paragraph" style:parent-style-name="Standard">
      <style:paragraph-properties fo:margin-left="0.1173in" fo:margin-right="0in" fo:margin-top="0.002in" fo:margin-bottom="0in" style:contextual-spacing="false" fo:line-height="0.2209in" fo:text-indent="0in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9" style:family="paragraph" style:parent-style-name="Standard">
      <style:paragraph-properties fo:margin-left="0.3071in" fo:margin-right="0in" fo:line-height="0.2209in" fo:text-indent="0in" style:auto-text-indent="false" fo:background-color="#ffffff">
        <style:background-image/>
      </style:paragraph-properties>
      <style:text-properties fo:color="#000000" fo:font-size="14pt" fo:letter-spacing="0.002in" style:font-size-asian="14pt" style:font-size-complex="14pt"/>
    </style:style>
    <style:style style:name="P40" style:family="paragraph" style:parent-style-name="Standard">
      <style:paragraph-properties fo:margin-left="0.1071in" fo:margin-right="0in" fo:line-height="0.2209in" fo:text-indent="0.1929in" style:auto-text-indent="false" fo:background-color="#ffffff">
        <style:background-image/>
      </style:paragraph-properties>
      <style:text-properties fo:color="#000000" fo:font-size="14pt" fo:letter-spacing="0.0008in" style:font-size-asian="14pt" style:font-size-complex="14pt"/>
    </style:style>
    <style:style style:name="P41" style:family="paragraph" style:parent-style-name="Standard">
      <style:paragraph-properties fo:margin-left="0.1071in" fo:margin-right="0in" fo:line-height="0.2209in" fo:text-indent="0in" style:auto-text-indent="false" fo:background-color="#ffffff">
        <style:background-image/>
      </style:paragraph-properties>
    </style:style>
    <style:style style:name="P42" style:family="paragraph" style:parent-style-name="Standard">
      <style:paragraph-properties fo:margin-left="0.2984in" fo:margin-right="0in" fo:margin-top="0.0043in" fo:margin-bottom="0in" style:contextual-spacing="false" fo:line-height="0.2209in" fo:text-indent="0in" style:auto-text-indent="false" fo:background-color="#ffffff">
        <style:background-image/>
      </style:paragraph-properties>
      <style:text-properties fo:color="#000000" fo:font-size="14pt" fo:letter-spacing="0.0008in" style:font-size-asian="14pt" style:font-size-complex="14pt"/>
    </style:style>
    <style:style style:name="P43" style:family="paragraph" style:parent-style-name="Standard">
      <style:paragraph-properties fo:margin-left="0.1264in" fo:margin-right="0in" fo:margin-top="0.002in" fo:margin-bottom="0in" style:contextual-spacing="false" fo:line-height="0.2209in" fo:text-indent="0.1764in" style:auto-text-indent="false" fo:background-color="#ffffff">
        <style:background-image/>
      </style:paragraph-properties>
      <style:text-properties fo:color="#000000" fo:font-size="14pt" fo:letter-spacing="0.0008in" style:font-size-asian="14pt" style:font-size-complex="14pt"/>
    </style:style>
    <style:style style:name="P44" style:family="paragraph" style:parent-style-name="Standard">
      <style:paragraph-properties fo:margin-left="0.1264in" fo:margin-right="0in" fo:margin-top="0.002in" fo:margin-bottom="0in" style:contextual-spacing="false" fo:line-height="0.2209in" fo:text-indent="0in" style:auto-text-indent="false" fo:background-color="#ffffff">
        <style:background-image/>
      </style:paragraph-properties>
    </style:style>
    <style:style style:name="P45" style:family="paragraph" style:parent-style-name="Standard">
      <style:paragraph-properties fo:margin-left="0.0673in" fo:margin-right="0in" fo:line-height="0.2209in" fo:text-indent="0.2311in" style:auto-text-indent="false" fo:background-color="#ffffff">
        <style:background-image/>
      </style:paragraph-properties>
      <style:text-properties fo:color="#000000" fo:font-size="14pt" fo:letter-spacing="0.0008in" style:font-size-asian="14pt" style:font-size-complex="14pt"/>
    </style:style>
    <style:style style:name="P46" style:family="paragraph" style:parent-style-name="Standard">
      <style:paragraph-properties fo:margin-top="0.0083in" fo:margin-bottom="0in" style:contextual-spacing="false" fo:line-height="0.2209in" fo:background-color="#ffffff">
        <style:background-image/>
      </style:paragraph-properties>
    </style:style>
    <style:style style:name="P47" style:family="paragraph" style:parent-style-name="Standard">
      <style:paragraph-properties fo:margin-left="0in" fo:margin-right="0in" fo:margin-top="0.0083in" fo:margin-bottom="0in" style:contextual-spacing="false" fo:line-height="0.2209in" fo:text-indent="0.3008in" style:auto-text-indent="false" fo:background-color="#ffffff">
        <style:background-image/>
      </style:paragraph-properties>
      <style:text-properties fo:color="#000000" fo:font-size="14pt" fo:letter-spacing="-0.0008in" style:font-size-asian="14pt" style:font-size-complex="14pt"/>
    </style:style>
    <style:style style:name="P48" style:family="paragraph" style:parent-style-name="Standard">
      <style:paragraph-properties fo:margin-left="0.2945in" fo:margin-right="0in" fo:margin-top="0.002in" fo:margin-bottom="0in" style:contextual-spacing="false" fo:line-height="0.2209in" fo:text-indent="0in" style:auto-text-indent="false" fo:background-color="#ffffff">
        <style:background-image/>
      </style:paragraph-properties>
    </style:style>
    <style:style style:name="P49" style:family="paragraph" style:parent-style-name="Standard">
      <style:paragraph-properties fo:margin-left="0.2898in" fo:margin-right="0in" fo:margin-top="0.0043in" fo:margin-bottom="0in" style:contextual-spacing="false" fo:line-height="0.2209in" fo:text-indent="0in" style:auto-text-indent="false" fo:background-color="#ffffff">
        <style:background-image/>
      </style:paragraph-properties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letter-spacing="0.002in" style:font-size-asian="14pt" style:font-size-complex="14pt"/>
    </style:style>
    <style:style style:name="T3" style:family="text">
      <style:text-properties fo:color="#000000" fo:font-size="14pt" fo:letter-spacing="0.0047in" style:font-size-asian="14pt" style:font-size-complex="14pt"/>
    </style:style>
    <style:style style:name="T4" style:family="text">
      <style:text-properties fo:color="#000000" fo:font-size="14pt" fo:letter-spacing="-0.0008in" style:font-size-asian="14pt" style:font-size-complex="14pt"/>
    </style:style>
    <style:style style:name="T5" style:family="text">
      <style:text-properties fo:color="#000000" fo:font-size="14pt" fo:letter-spacing="0.0071in" style:font-size-asian="14pt" style:font-size-complex="14pt"/>
    </style:style>
    <style:style style:name="T6" style:family="text">
      <style:text-properties fo:color="#000000" fo:font-size="14pt" fo:letter-spacing="0.0008in" style:font-size-asian="14pt" style:font-size-complex="14pt"/>
    </style:style>
    <style:style style:name="T7" style:family="text">
      <style:text-properties fo:color="#000000" fo:font-size="14pt" fo:letter-spacing="0.0008in" style:text-underline-style="solid" style:text-underline-width="auto" style:text-underline-color="font-color" style:font-size-asian="14pt" style:font-size-complex="14pt"/>
    </style:style>
    <style:style style:name="T8" style:family="text">
      <style:text-properties fo:color="#000000" fo:font-size="14pt" fo:letter-spacing="0.0035in" style:font-size-asian="14pt" style:font-size-complex="14pt"/>
    </style:style>
    <style:style style:name="T9" style:family="text">
      <style:text-properties fo:color="#000000" fo:font-size="14pt" fo:letter-spacing="0.0016in" style:font-size-asian="14pt" style:font-size-complex="14pt"/>
    </style:style>
    <style:style style:name="T10" style:family="text">
      <style:text-properties fo:color="#000000" fo:font-size="14pt" fo:letter-spacing="0.0043in" style:font-size-asian="14pt" style:font-size-complex="14pt"/>
    </style:style>
    <style:style style:name="T11" style:family="text">
      <style:text-properties fo:color="#000000" fo:font-size="14pt" fo:letter-spacing="0.0028in" style:font-size-asian="14pt" style:font-size-complex="14pt"/>
    </style:style>
    <style:style style:name="T12" style:family="text">
      <style:text-properties fo:color="#000000" fo:font-size="14pt" fo:letter-spacing="0.0098in" style:font-size-asian="14pt" style:font-size-complex="14pt"/>
    </style:style>
    <style:style style:name="T13" style:family="text">
      <style:text-properties fo:color="#000000" fo:font-size="14pt" fo:letter-spacing="-0.0098in" style:font-size-asian="14pt" style:font-size-complex="14pt"/>
    </style:style>
    <style:style style:name="T14" style:family="text">
      <style:text-properties fo:color="#000000" fo:font-size="14pt" fo:letter-spacing="-0.0016in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Вопросы к экзамену по физике 1 курс 2 семестр</text:p>
      <text:p text:style-name="P5">Физические основы механики</text:p>
      <text:list xml:id="list1809927775376172715" text:style-name="WW8Num5">
        <text:list-item>
          <text:p text:style-name="P6"><text:span text:style-name="T1">Физика <text:s text:c="3"/>и <text:s text:c="3"/>современное <text:s text:c="3"/>естествознание. <text:s text:c="4"/>Системы <text:s text:c="3"/>отсчёта.<text:line-break/></text:span><text:span text:style-name="T2">Кинематика точки. Кинематика твёрдого тела при вращательном<text:line-break/></text:span><text:span text:style-name="T1">движении.</text:span></text:p>
        </text:list-item>
        <text:list-item>
          <text:p text:style-name="P7"><text:span text:style-name="T3">Инерциальная система отсчёта, динамика материальной точки.<text:line-break/></text:span><text:span text:style-name="T4">Законы Ньютона. Силы.</text:span></text:p>
        </text:list-item>
        <text:list-item>
          <text:p text:style-name="P8"><text:span text:style-name="T5">Механическая система и её центр масс. Уравнение изменения<text:line-break/></text:span><text:span text:style-name="T4">импульса <text:s/>механической <text:s text:c="2"/>системы. <text:s text:c="2"/>Закон <text:s text:c="2"/>сохранения <text:s/>импульса<text:line-break/>механической системы.</text:span></text:p>
        </text:list-item>
        <text:list-item>
          <text:p text:style-name="P7"><text:span text:style-name="T6">Момент <text:s text:c="3"/>силы. <text:s text:c="3"/>Момент <text:s text:c="3"/>импульса <text:s text:c="3"/>материальной <text:s text:c="3"/>точки <text:s text:c="3"/>и<text:line-break/></text:span><text:span text:style-name="T4">механической <text:s text:c="2"/>системы. <text:s text:c="2"/>Закон <text:s text:c="2"/>сохранения <text:s text:c="2"/>момента <text:s text:c="2"/>импульса<text:line-break/>механической системы.</text:span></text:p>
        </text:list-item>
        <text:list-item>
          <text:p text:style-name="P9"><text:span text:style-name="T8">Работа и кинетическая энергия. Консервативные силы. Работа в<text:line-break/></text:span><text:span text:style-name="T1">потенциальном <text:s text:c="3"/>поле. <text:s text:c="3"/>Потенциальные <text:s text:c="3"/>энергии <text:s text:c="3"/>тяготения <text:s text:c="3"/>и<text:line-break/></text:span><text:span text:style-name="T3">упругих деформаций. <text:s/>Связь между потенциальной энергией <text:s/>и<text:line-break/></text:span><text:span text:style-name="T6">силой. Закон сохранения механической энергии.</text:span></text:p>
        </text:list-item>
      </text:list>
      <text:p text:style-name="P10">Колебания</text:p>
      <text:list xml:id="list3717751708237494049" text:style-name="WW8Num1">
        <text:list-item>
          <text:p text:style-name="P13"><text:span text:style-name="T4">Гармонические <text:s text:c="3"/>колебания. <text:s text:c="3"/>Векторная <text:s text:c="3"/>диаграмма. <text:s text:c="3"/>Сложение<text:line-break/></text:span><text:span text:style-name="T9">гармонических колебаний одного направления равных и близких<text:line-break/></text:span><text:span text:style-name="T1">частот. <text:s text:c="2"/>Сложение <text:s text:c="2"/>взаимно <text:s text:c="2"/>перпендикулярных <text:s text:c="2"/>гармонических<text:line-break/>колебаний равных и близких частот.</text:span></text:p>
        </text:list-item>
        <text:list-item>
          <text:p text:style-name="P15"><text:span text:style-name="T6">Свободные <text:s text:c="3"/>незатухающие <text:s text:c="3"/>колебания. <text:s text:c="3"/>Энергия <text:s text:c="3"/>и <text:s text:c="3"/>импульс<text:line-break/></text:span><text:span text:style-name="T1">гармонического <text:s/>осциллятора. <text:s text:c="2"/>Фазовая <text:s/>траектория. <text:s text:c="2"/>Физический<text:line-break/></text:span><text:span text:style-name="T4">маятник. Квазиупругая сила.</text:span></text:p>
        </text:list-item>
        <text:list-item>
          <text:p text:style-name="P13"><text:span text:style-name="T1">Свободные <text:s text:c="7"/>затухающие <text:s text:c="8"/>колебания. <text:s text:c="8"/>Декремент <text:s text:c="8"/>и<text:line-break/></text:span><text:span text:style-name="T4">логарифмический <text:s text:c="8"/>декремент <text:s text:c="8"/>затухания. <text:s text:c="8"/>Добротность<text:line-break/>колебательной системы.</text:span></text:p>
        </text:list-item>
        <text:list-item>
          <text:p text:style-name="P14">Вынужденные <text:s text:c="5"/>колебания. <text:s text:c="5"/>Установившиеся <text:s text:c="5"/>вынужденные<text:line-break/>колебания. Механический резонанс.</text:p>
        </text:list-item>
      </text:list>
      <text:p text:style-name="P16">Механические волны <text:s/></text:p>
      <text:p text:style-name="P1"><text:span text:style-name="T6"><text:s/>1. </text:span><text:span text:style-name="T10">Виды механических волн. Упругие волны в стержнях. Волновое</text:span></text:p>
      <text:p text:style-name="P17">уравнение. </text:p>
      <text:p text:style-name="P1"><text:span text:style-name="T8"><text:s/>2. Плоская гармоническая волна. Длина волны. Фазовая скорость.</text:span></text:p>
      <text:p text:style-name="P18">Сферические волны. </text:p>
      <text:p text:style-name="P19"><text:span text:style-name="T1">3</text:span><text:span text:style-name="T10">. Энергия упругой волны. Объёмная плотность энергии <text:s text:c="3"/>волны.</text:span></text:p>
      <text:p text:style-name="P20"><text:span text:style-name="T6"><text:s text:c="6"/>Вектор Умова-вектор плотности потока энергии. <text:s/></text:span></text:p>
      <text:p text:style-name="P21"><text:span text:style-name="T4">4. Когерентные волны. Интерференция волн. Стоячая волна. </text:span><text:span text:style-name="T7">Основы специальной теории относительности</text:span></text:p>
      <text:list xml:id="list4218850005698708545" text:style-name="WW8Num2">
        <text:list-item>
          <text:p text:style-name="P22"><text:span text:style-name="T8">Преобразования Галилея. <text:s/>Инвариантность уравнений механики<text:line-break/></text:span><text:span text:style-name="T1">относительно преобразований Галилея.</text:span></text:p>
        </text:list-item>
        <text:list-item>
          <text:p text:style-name="P11">Постулаты Эйнштейна. Преобразования Лоренца.</text:p>
        </text:list-item>
      </text:list>
      <text:list xml:id="list4948745618615696535" text:style-name="WW8Num3">
        <text:list-item>
          <text:p text:style-name="P23">Кинематические следствия из преобразований Лоренца.</text:p>
        </text:list-item>
        <text:list-item>
          <text:p text:style-name="P24">Релятивистский закон сложения скоростей. Интервал.</text:p>
        </text:list-item>
        <text:list-item>
          <text:p text:style-name="P25"><text:span text:style-name="T6">Кинетическая <text:s text:c="2"/>энергия <text:s text:c="2"/>релятивистской <text:s text:c="2"/>частицы. <text:s text:c="3"/>Взаимосвязь </text:span><text:span text:style-name="T9">массы <text:s text:c="3"/>и <text:s text:c="3"/>энергии. <text:s text:c="3"/>Связь <text:s text:c="3"/>между <text:s text:c="3"/>импульсом <text:s text:c="2"/>и <text:s text:c="3"/>энергией </text:span><text:span text:style-name="T4">релятивистской <text:s text:c="2"/>частицы. <text:s text:c="2"/>Основное <text:s text:c="2"/>уравнение <text:s/>релятивистской динамики.</text:span></text:p>
        </text:list-item>
      </text:list>
      <text:p text:style-name="P26"><text:soft-page-break/>Молекулярная физика и термодинамика</text:p>
      <text:p text:style-name="P27"><text:span text:style-name="T11">1. Статистический и термодинамический методы изучения </text:span><text:span text:style-name="T12">макроскопических тел. Состояние вещества. Параметры </text:span><text:span text:style-name="T1">состояния. Температура.</text:span></text:p>
      <text:p text:style-name="P28"><text:span text:style-name="T13">2.</text:span><text:span text:style-name="T1"><text:tab/>Идеальный <text:s text:c="3"/>газ. <text:s text:c="3"/>Основное <text:s text:c="3"/>уравнение <text:s text:c="3"/>кинетической <text:s text:c="3"/>теории</text:span></text:p>
      <text:p text:style-name="P29"><text:s text:c="6"/>идеального газа.</text:p>
      <text:list xml:id="list5043097769129762397" text:style-name="WW8Num4">
        <text:list-item>
          <text:p text:style-name="P30"><text:span text:style-name="T2">Распределение <text:s text:c="3"/>энергии <text:s text:c="3"/>по <text:s text:c="4"/>степеням <text:s text:c="3"/>свободы <text:s text:c="3"/>молекулы.<text:line-break/></text:span><text:span text:style-name="T6">Внутренняя энергия идеального газа.</text:span></text:p>
        </text:list-item>
        <text:list-item>
          <text:p text:style-name="P31"><text:span text:style-name="T2">Понятие <text:s text:c="4"/>о <text:s text:c="4"/>статистических <text:s text:c="4"/>распределениях <text:s text:c="4"/>в <text:s text:c="4"/>фазовом<text:line-break/></text:span><text:span text:style-name="T4">пространстве. <text:s text:c="4"/>Максвелловское <text:s text:c="4"/>распределение <text:s text:c="4"/>молекул <text:s text:c="4"/>по<text:line-break/></text:span><text:span text:style-name="T1">скоростям. Опыт Штерна.</text:span></text:p>
        </text:list-item>
        <text:list-item>
          <text:p text:style-name="P32"><text:span text:style-name="T1">Распределение <text:s text:c="7"/>Больцмана. <text:s text:c="7"/>Барометрическая <text:s text:c="7"/>формула.<text:line-break/></text:span><text:span text:style-name="T6">Распределение Максвелла-Больцмана.</text:span></text:p>
        </text:list-item>
      </text:list>
      <text:p text:style-name="P34"><text:span text:style-name="T10">6. Эффективное сечение молекулы. <text:s/>Среднее число соударений <text:s/>и</text:span></text:p>
      <text:p text:style-name="P36">средняя длина свободного пробега молекул. </text:p>
      <text:p text:style-name="P35">7. Теплопроводность и вязкость газов. Диффузия в газе. Понятие о</text:p>
      <text:p text:style-name="P37">физическом вакууме. </text:p>
      <text:p text:style-name="P38">8. Равновесные <text:s text:c="3"/>термодинамические <text:s text:c="3"/>системы. <text:s text:c="4"/>Эквивалентность</text:p>
      <text:p text:style-name="P39">теплоты <text:s text:c="3"/>и <text:s text:c="3"/>работы. <text:s text:c="3"/>Внутренняя <text:s text:c="3"/>энергия. <text:s text:c="3"/>Первое <text:s text:c="3"/>начало</text:p>
      <text:p text:style-name="P40">термодинамики. </text:p>
      <text:p text:style-name="P41"><text:span text:style-name="T14">9. Теплоёмкость <text:s text:c="2"/>газов. <text:s text:c="2"/>Работа <text:s text:c="2"/>идеального <text:s text:c="2"/>газа <text:s text:c="2"/>в <text:s text:c="7"/>изопроцессах. </text:span><text:span text:style-name="T1">Адиабатический процесс.</text:span></text:p>
      <text:p text:style-name="P2"><text:span text:style-name="T1"><text:s text:c="2"/>10</text:span><text:span text:style-name="T11">. Работа цикла. <text:s/>Коэффициент <text:s/>полезного действия. <text:s/>Тепловые <text:s/>и</text:span></text:p>
      <text:p text:style-name="P42">холодильные машины. Цикл Карно. Теорема Карно. Приведённое</text:p>
      <text:p text:style-name="P43">количество тепла. Неравенство Клаузиуса. </text:p>
      <text:p text:style-name="P44"><text:span text:style-name="T6">11</text:span><text:span text:style-name="T8">. Энтропия как функция состояния термодинамической системы.</text:span></text:p>
      <text:p text:style-name="P45"><text:s text:c="3"/>Второе начало термодинамики. Границы его применимости. <text:s/></text:p>
      <text:p text:style-name="P3"><text:s text:c="3"/>12. Статистическое <text:s text:c="2"/>обоснование <text:s text:c="2"/>энтропии. Формула Больцмана.</text:p>
      <text:p text:style-name="P47"><text:s text:c="3"/>Теорема Нернста. <text:s text:c="3"/></text:p>
      <text:p text:style-name="P46"><text:span text:style-name="T4"><text:s text:c="3"/>1</text:span><text:span text:style-name="T8">3. Природа межмолекулярных взаимодействий в газах. Уравнение</text:span></text:p>
      <text:p text:style-name="P48"><text:span text:style-name="T4"><text:s text:c="3"/>Ван-дер-Ваальса. <text:s text:c="2"/>Критическое <text:s text:c="2"/>состояние. <text:s text:c="2"/>Внутренняя <text:s text:c="2"/>энергия</text:span> <text:span text:style-name="T1">реального газа. </text:span></text:p>
      <text:p text:style-name="P33"><text:span text:style-name="T1"><text:s text:c="3"/>14</text:span><text:span text:style-name="T11">. Основные представления о строении жидкостей.Поверхностное</text:span></text:p>
      <text:p text:style-name="P49"><text:span text:style-name="T4"><text:s text:c="3"/>натяжение. <text:s text:c="5"/>Формула <text:s text:c="5"/>Лапласа. <text:s text:c="5"/>Смачивание <text:s text:c="5"/>жидкостями</text:span> <text:span text:style-name="T6">поверхностей твёрдых тел. Капиллярные явления.</text:span></text:p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0.19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0.212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184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25in" fo:margin-left="1.4665in" fo:margin-right="0.9043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s</meta:initial-creator>
    <meta:creation-date>2003-10-16T23:06:00</meta:creation-date>
    <dc:creator>Lis</dc:creator>
    <dc:date>2003-10-16T23:17:00</dc:date>
    <meta:editing-cycles>1</meta:editing-cycles>
    <meta:editing-duration>PT9M</meta:editing-duration>
    <meta:document-statistic meta:table-count="0" meta:image-count="0" meta:object-count="0" meta:page-count="3" meta:paragraph-count="51" meta:word-count="425" meta:character-count="4131" meta:non-whitespace-character-count="3329"/>
    <meta:generator>LibreOffice/4.0.2.2$Linux_X86_64 LibreOffice_project/400m0$Build-2</meta:generator>
  </office:meta>
</office:document-meta>
</file>